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indent="0.4916in"/>
    </style:style>
    <style:style style:name="T7" style:parent-style-name="Car.predefinitoparagrafo" style:family="text">
      <style:text-properties fo:font-size="36pt" style:font-size-asian="36pt" style:font-size-complex="36pt"/>
    </style:style>
    <style:style style:name="P8" style:parent-style-name="Standard" style:family="paragraph">
      <style:paragraph-properties fo:text-indent="0.4916in"/>
    </style:style>
    <style:style style:name="T9" style:parent-style-name="Car.predefinitoparagrafo" style:family="text">
      <style:text-properties fo:font-size="36pt" style:font-size-asian="36pt" style:font-size-complex="36pt"/>
    </style:style>
    <style:style style:name="P10" style:parent-style-name="Standard" style:family="paragraph">
      <style:paragraph-properties fo:text-indent="0.4916in"/>
    </style:style>
    <style:style style:name="T11" style:parent-style-name="Car.predefinitoparagrafo" style:family="text">
      <style:text-properties fo:font-size="36pt" style:font-size-asian="36pt" style:font-size-complex="36pt"/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paragraph-properties fo:break-before="page"/>
    </style:style>
    <style:style style:name="T1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break-before="page"/>
    </style:style>
    <style:style style:name="T2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olumn32" style:family="table-column">
      <style:table-column-properties style:column-width="1.8458in" style:use-optimal-column-width="false"/>
    </style:style>
    <style:style style:name="TableColumn33" style:family="table-column">
      <style:table-column-properties style:column-width="4.9444in" style:use-optimal-column-width="false"/>
    </style:style>
    <style:style style:name="Table31" style:family="table">
      <style:table-properties style:width="6.7902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Internetlink" style:family="text">
      <style:text-properties fo:font-size="14pt" style:font-size-asian="14pt" style:font-size-complex="14pt"/>
    </style:style>
    <style:style style:name="T58" style:parent-style-name="Internetlink" style:family="text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break-before="page"/>
    </style:style>
    <style:style style:name="T68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1576in" style:use-optimal-column-width="false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1.5736in" style:use-optimal-column-width="false"/>
    </style:style>
    <style:style style:name="TableColumn73" style:family="table-column">
      <style:table-column-properties style:column-width="1.3027in" style:use-optimal-column-width="false"/>
    </style:style>
    <style:style style:name="Table69" style:family="table">
      <style:table-properties style:width="6.7902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font-size="18pt" style:font-size-asian="18pt" style:font-size-complex="18pt"/>
    </style:style>
    <style:style style:name="P227" style:parent-style-name="Standard" style:family="paragraph">
      <style:paragraph-properties fo:margin-bottom="0in" fo:margin-left="3.9333in" fo:text-indent="0.4916in">
        <style:tab-stops/>
      </style:paragraph-properties>
    </style:style>
    <style:style style:name="T228" style:parent-style-name="Car.predefinitoparagrafo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margin-bottom="0in" fo:margin-left="3.9333in">
        <style:tab-stops/>
      </style:paragraph-properties>
    </style:style>
    <style:style style:name="T230" style:parent-style-name="Car.predefinitoparagrafo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margin-bottom="0in" fo:margin-left="3.9333in">
        <style:tab-stops/>
      </style:paragraph-properties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P233" style:parent-style-name="Standard" style:family="paragraph">
      <style:paragraph-properties fo:margin-bottom="0in" fo:margin-left="3.9333in">
        <style:tab-stops/>
      </style:paragraph-properties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 fo:language="en" fo:country="US"/>
    </style:style>
  </office:automatic-styles>
  <office:body>
    <office:text text:use-soft-page-breaks="true">
      <text:p text:style-name="P1"><text:span text:style-name="T2">Istituto Comprensivo 1</text:span></text:p>
      <text:p text:style-name="P3"><text:span text:style-name="T4">Via Sardegna 15 <text:s/>- ASTI</text:span></text:p>
      <text:p text:style-name="P5"/>
      <text:p text:style-name="P6"><text:span text:style-name="T7">Obiettivi</text:span></text:p>
      <text:p text:style-name="P8"><text:span text:style-name="T9">di accessibilità</text:span></text:p>
      <text:p text:style-name="P10"><text:span text:style-name="T11">per l’anno 2018</text:span></text:p>
      <text:p text:style-name="P12">Redatto ai sensi dell’articolo 9, comma 7 del decreto legge 18 ottobre2012, n. 179</text:p>
      <text:soft-page-break/>
      <text:p text:style-name="P13"><text:span text:style-name="T14">SOMMARIO</text:span></text:p>
      <text:p text:style-name="Standard"><text:span text:style-name="T15">Obiettivi di accessibilità per l’anno 2018……….......................................................... <text:s/>1</text:span></text:p>
      <text:p text:style-name="Standard"><text:span text:style-name="T16">Sommario .….............................................................................................................. 2</text:span></text:p>
      <text:p text:style-name="Standard"><text:span text:style-name="T17">Premessa ................</text:span><text:span text:style-name="T18">................................................................................................... 3</text:span></text:p>
      <text:p text:style-name="Standard"><text:span text:style-name="T19">Informazioni generali sull’Amministrazione ............................................................. <text:s text:c="2"/>3</text:span></text:p>
      <text:p text:style-name="Standard"><text:span text:style-name="T20">Obiettivi di accessibilità ..................</text:span><text:span text:style-name="T21">........................................................................... 4</text:span></text:p>
      <text:p text:style-name="P22"/>
      <text:soft-page-break/>
      <text:p text:style-name="P23"><text:span text:style-name="T24">PREMESSA</text:span></text:p>
      <text:p text:style-name="P25"><text:span text:style-name="T26">L’articolo 9, comma 7, del decreto legge 18 ottobre 2012, n. 179 stabilisce che le Amministrazioni pubbliche di cui all'articolo 1,comma 2, del decreto legislativo 30 m</text:span><text:span text:style-name="T27">arzo 2001, n. 165, sono obbligate a pubblicare, con cadenza annuale, gli Obiettivi di accessibilità nel proprio sito web.</text:span></text:p>
      <text:p text:style-name="P28"/>
      <text:p text:style-name="P29"/>
      <text:p text:style-name="Standard"><text:span text:style-name="T30">INFORMAZIONI GENERALI SULL’AMMINISTRAZIONE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enominazione amministrazione</text:span></text:p>
          </table:table-cell>
          <table:table-cell table:style-name="TableCell38">
            <text:p text:style-name="P39"><text:span text:style-name="T40">ISTITUTO COMPRENSIVO <text:s/>1 <text:s/>ASTI</text:span></text:p>
          </table:table-cell>
        </table:table-row>
        <table:table-row table:style-name="TableRow41">
          <table:table-cell table:style-name="TableCell42">
            <text:p text:style-name="P43"><text:span text:style-name="T44">Sede legale</text:span></text:p>
            <text:p text:style-name="P45"/>
          </table:table-cell>
          <table:table-cell table:style-name="TableCell46">
            <text:p text:style-name="P47"><text:span text:style-name="T48">ASTI – Via<text:s/></text:span><text:span text:style-name="T49">Sardegna 5</text:span></text:p>
          </table:table-cell>
        </table:table-row>
        <table:table-row table:style-name="TableRow50">
          <table:table-cell table:style-name="TableCell51">
            <text:p text:style-name="P52"><text:span text:style-name="T53">Indirizzo mail</text:span></text:p>
            <text:p text:style-name="P54"/>
          </table:table-cell>
          <table:table-cell table:style-name="TableCell55">
            <text:p text:style-name="P56"><text:a xlink:href="mailto:atic80500p@istruzione.it" office:target-frame-name="_top" xlink:show="replace"><text:span text:style-name="T57">a</text:span></text:a><text:span text:style-name="T58">tic81800r@istruzione.it</text:span></text:p>
          </table:table-cell>
        </table:table-row>
        <table:table-row table:style-name="TableRow59">
          <table:table-cell table:style-name="TableCell60">
            <text:p text:style-name="P61"><text:span text:style-name="T62">Respondabile accessibilità</text:span></text:p>
          </table:table-cell>
          <table:table-cell table:style-name="TableCell63">
            <text:p text:style-name="P64"><text:span text:style-name="T65">Dirigente scolastico: LONGO Alessandra</text:span></text:p>
          </table:table-cell>
        </table:table-row>
      </table:table>
      <text:p text:style-name="P66"/>
      <text:soft-page-break/>
      <text:p text:style-name="P67"><text:span text:style-name="T68">OBIETTIVI DI ACCESSIBILITA’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biettivo</text:span></text:p>
          </table:table-cell>
          <table:table-cell table:style-name="TableCell78">
            <text:p text:style-name="P79"><text:span text:style-name="T80">Breve descrizione dell’obiettivo</text:span></text:p>
          </table:table-cell>
          <table:table-cell table:style-name="TableCell81">
            <text:p text:style-name="P82"><text:span text:style-name="T83">Intervento da<text:s/></text:span><text:span text:style-name="T84">realizzare</text:span></text:p>
          </table:table-cell>
          <table:table-cell table:style-name="TableCell85">
            <text:p text:style-name="P86"><text:span text:style-name="T87">Tempi di adeguamento</text:span></text:p>
          </table:table-cell>
        </table:table-row>
        <table:table-row table:style-name="TableRow88">
          <table:table-cell table:style-name="TableCell89" table:number-rows-spanned="3">
            <text:p text:style-name="P90"><text:span text:style-name="T91">Sito istituzionale</text:span></text:p>
          </table:table-cell>
          <table:table-cell table:style-name="TableCell92">
            <text:p text:style-name="P93"><text:span text:style-name="T94">Il sito della scuola è realizzato con</text:span></text:p>
            <text:p text:style-name="P95"><text:span text:style-name="T96">piattaforma REGEL – Karon Srl Prato Sesia (NO).E' un prodotto, con assistenza e manutenzione, che comprende i seguenti servizi :</text:span></text:p>
            <text:p text:style-name="P97"><text:span text:style-name="T98">HOSTING (gestione dominio internet,ca</text:span><text:span text:style-name="T99">selle di posta elettronica con antivirus e antispam, web mail,spazio web, hosting illimitato, database MySQL ).</text:span></text:p>
            <text:p text:style-name="P100"><text:span text:style-name="T101">Rientrano sia l'Implementazione che il mantenimento della funzionalità del sito di istituto.</text:span></text:p>
            <text:p text:style-name="P102"><text:span text:style-name="T103">E' a cura della scuola, con ampi margini operativi,</text:span><text:span text:style-name="T104"><text:s/>mantenere un costante aggiornamento del sito: documentazione, moduli, contenuti.</text:span></text:p>
          </table:table-cell>
          <table:table-cell table:style-name="TableCell105">
            <text:p text:style-name="P106">Mantenere un costante aggiornamento</text:p>
            <text:p text:style-name="P107">del sito: documentazione, moduli,struttura,contenuti.</text:p>
          </table:table-cell>
          <table:table-cell table:style-name="TableCell108">
            <text:p text:style-name="P109"><text:span text:style-name="T110">In atto</text:span></text:p>
          </table:table-cell>
        </table:table-row>
        <table:table-row table:style-name="TableRow111">
          <table:covered-table-cell>
            <text:p text:style-name="Normale"/>
          </table:covered-table-cell>
          <table:table-cell table:style-name="TableCell112">
            <text:p text:style-name="P113"><text:span text:style-name="T114">Adeguamento del sito ai requisiti di accessibilità</text:span></text:p>
          </table:table-cell>
          <table:table-cell table:style-name="TableCell115">
            <text:p text:style-name="P116"><text:span text:style-name="T117">Sostituire i documenti<text:s/></text:span><text:span text:style-name="T118">in formato immagine con documenti testuali. Inserire la didascalie alle immagini <text:s/>al passaggio del mouse</text:span></text:p>
          </table:table-cell>
          <table:table-cell table:style-name="TableCell119">
            <text:p text:style-name="P120"><text:span text:style-name="T121">31/12/2018</text:span></text:p>
          </table:table-cell>
        </table:table-row>
        <table:table-row table:style-name="TableRow122">
          <table:covered-table-cell>
            <text:p text:style-name="Normale"/>
          </table:covered-table-cell>
          <table:table-cell table:style-name="TableCell123">
            <text:p text:style-name="P124"><text:span text:style-name="T125">Miglioramento contenuti e organizzazione</text:span></text:p>
          </table:table-cell>
          <table:table-cell table:style-name="TableCell126">
            <text:p text:style-name="P127"><text:span text:style-name="T128">Migliorare l’organizzazione dei contenuti all’interno del sito al fine di renderli più<text:s/></text:span><text:span text:style-name="T129">facilmente accessibili</text:span></text:p>
          </table:table-cell>
          <table:table-cell table:style-name="TableCell130">
            <text:p text:style-name="P131"><text:span text:style-name="T132">In atto</text:span></text:p>
          </table:table-cell>
        </table:table-row>
        <table:table-row table:style-name="TableRow133">
          <table:table-cell table:style-name="TableCell134">
            <text:p text:style-name="P135"><text:span text:style-name="T136">Registro elettronico</text:span></text:p>
          </table:table-cell>
          <table:table-cell table:style-name="TableCell137">
            <text:p text:style-name="P138"><text:span text:style-name="T139">Link al registro elettronico in home page <text:s/>- sezione genitori e sezione docenti</text:span></text:p>
            <text:p text:style-name="P140"/>
          </table:table-cell>
          <table:table-cell table:style-name="TableCell141">
            <text:p text:style-name="P142"><text:span text:style-name="T143">Realizzare link al registro elettronico per docenti e genitori in home page</text:span></text:p>
          </table:table-cell>
          <table:table-cell table:style-name="TableCell144">
            <text:p text:style-name="P145"><text:span text:style-name="T146">Obiettivo raggiunto</text:span></text:p>
          </table:table-cell>
        </table:table-row>
        <table:table-row table:style-name="TableRow147">
          <table:table-cell table:style-name="TableCell148">
            <text:p text:style-name="P149"><text:span text:style-name="T150">Implementa-zione servizi<text:s/></text:span><text:span text:style-name="T151">di presentazione</text:span></text:p>
            <text:p text:style-name="P152"><text:span text:style-name="T153">form e istanze daparte del personale</text:span></text:p>
          </table:table-cell>
          <table:table-cell table:style-name="TableCell154">
            <text:p text:style-name="P155"><text:span text:style-name="T156">Pubblicazione di moduli per istanze da presentare tramite sito web dell’istituto.</text:span></text:p>
          </table:table-cell>
          <table:table-cell table:style-name="TableCell157">
            <text:p text:style-name="P158"><text:span text:style-name="T159">Adeguamento alle norme in materia di dematerializzazione amministrativa con</text:span></text:p>
            <text:soft-page-break/>
            <text:p text:style-name="P160"><text:span text:style-name="T161">implementazione dei servizi di istanze on-li</text:span><text:span text:style-name="T162">ne <text:s/></text:span></text:p>
            <text:p text:style-name="P163"><text:span text:style-name="T164">Pubblicazione di</text:span></text:p>
            <text:p text:style-name="P165"><text:span text:style-name="T166">moduli editabili. Facilitazione</text:span></text:p>
            <text:p text:style-name="P167"><text:span text:style-name="T168">personale interno nel disbrigo delle</text:span></text:p>
            <text:p text:style-name="P169"><text:span text:style-name="T170">pratiche amministra-tive direttamente</text:span></text:p>
            <text:p text:style-name="P171"><text:span text:style-name="T172">dalla propria posta-zione informatica</text:span></text:p>
          </table:table-cell>
          <table:table-cell table:style-name="TableCell173">
            <text:p text:style-name="P174"><text:span text:style-name="T175">In atto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Rete Wireless</text:span></text:p>
          </table:table-cell>
          <table:table-cell table:style-name="TableCell180">
            <text:p text:style-name="P181"><text:span text:style-name="T182">Potenziamento rete wireless.</text:span></text:p>
          </table:table-cell>
          <table:table-cell table:style-name="TableCell183">
            <text:p text:style-name="P184"><text:span text:style-name="T185">Installazione e potenziamento rete wi</text:span><text:span text:style-name="T186">reless <text:s/>nelle scuole dell'IC1, con riguardo a quelle di <text:s/>infanzia</text:span></text:p>
          </table:table-cell>
          <table:table-cell table:style-name="TableCell187">
            <text:p text:style-name="P188"><text:span text:style-name="T189">31/12/18</text:span></text:p>
          </table:table-cell>
        </table:table-row>
        <table:table-row table:style-name="TableRow190">
          <table:table-cell table:style-name="TableCell191">
            <text:p text:style-name="P192"><text:span text:style-name="T193">Formazione</text:span></text:p>
            <text:p text:style-name="P194"><text:span text:style-name="T195">informatica</text:span></text:p>
            <text:p text:style-name="P196"><text:span text:style-name="T197">Adeguamento</text:span></text:p>
            <text:p text:style-name="P198"><text:span text:style-name="T199">Amministra-zione trasparente</text:span></text:p>
          </table:table-cell>
          <table:table-cell table:style-name="TableCell200">
            <text:p text:style-name="P201"><text:span text:style-name="T202">Gestione amministrazione</text:span></text:p>
            <text:p text:style-name="P203"><text:span text:style-name="T204">trasparente del sito.</text:span></text:p>
            <text:p text:style-name="P205"><text:span text:style-name="T206">Realizzazione di documenti</text:span></text:p>
            <text:p text:style-name="P207"><text:span text:style-name="T208">accessibili a norma</text:span></text:p>
          </table:table-cell>
          <table:table-cell table:style-name="TableCell209">
            <text:p text:style-name="P210"><text:span text:style-name="T211">Attività di formazione</text:span><text:span text:style-name="T212"><text:s/>del personale</text:span></text:p>
            <text:p text:style-name="P213"><text:span text:style-name="T214">docente e di segreteria</text:span></text:p>
          </table:table-cell>
          <table:table-cell table:style-name="TableCell215">
            <text:p text:style-name="P216"><text:span text:style-name="T217">In atto</text:span></text:p>
          </table:table-cell>
        </table:table-row>
        <table:table-row table:style-name="TableRow218">
          <table:table-cell table:style-name="TableCell219">
            <text:p text:style-name="P220">Organizzazione del lavoro</text:p>
          </table:table-cell>
          <table:table-cell table:style-name="TableCell221">
            <text:p text:style-name="P222">Miglioramento dell’iter di pubblicazione su web e ruoli redazionali</text:p>
          </table:table-cell>
          <table:table-cell table:style-name="TableCell223">
            <text:p text:style-name="P224">Definizione di compiti connessi agli ambiti di lavoro / settore che determinano la necessità di pubblicare<text:s/>contenuti</text:p>
          </table:table-cell>
          <table:table-cell table:style-name="TableCell225">
            <text:p text:style-name="Normale">31/12/2018</text:p>
          </table:table-cell>
        </table:table-row>
      </table:table>
      <text:p text:style-name="P226"/>
      <text:p text:style-name="P227"><text:span text:style-name="T228">Il Dirigente Scolastico</text:span></text:p>
      <text:p text:style-name="P229"><text:span text:style-name="T230"><text:s text:c="5"/>Dott.ssa <text:s/>Alessandra LONGO</text:span></text:p>
      <text:p text:style-name="P231"><text:span text:style-name="T232"><text:s text:c="11"/>Firma autografa sostituita a mezzo stampa</text:span></text:p>
      <text:p text:style-name="P233"><text:span text:style-name="T234"><text:tab/><text:s text:c="9"/></text:span><text:span text:style-name="T235">Ex art. 3 co2, D.Lgs 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 mus</meta:initial-creator>
    <dc:creator>Utente1</dc:creator>
    <meta:creation-date>2017-03-30T08:14:00Z</meta:creation-date>
    <dc:date>2018-04-19T15:10:00Z</dc:date>
    <meta:print-date>2017-03-30T09:37:00Z</meta:print-date>
    <meta:template xlink:href="Normal" xlink:type="simple"/>
    <meta:editing-cycles>14</meta:editing-cycles>
    <meta:editing-duration>PT6540S</meta:editing-duration>
    <meta:document-statistic meta:page-count="5" meta:paragraph-count="7" meta:word-count="584" meta:character-count="3908" meta:row-count="27" meta:non-whitespace-character-count="3331"/>
  </office:meta>
</office:document-meta>
</file>