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4.688cm"/>
    </style:style>
    <style:style style:name="Tabella1.B" style:family="table-column">
      <style:table-column-properties style:column-width="12.557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2.939cm"/>
    </style:style>
    <style:style style:name="Tabella2.B" style:family="table-column">
      <style:table-column-properties style:column-width="7.001cm"/>
    </style:style>
    <style:style style:name="Tabella2.C" style:family="table-column">
      <style:table-column-properties style:column-width="3.997cm"/>
    </style:style>
    <style:style style:name="Tabella2.D" style:family="table-column">
      <style:table-column-properties style:column-width="3.309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D7" style:family="table-cell" style:data-style-name="N37">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break-before="pag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ext-properties fo:font-size="12pt" style:font-size-asian="12pt" style:font-size-complex="12pt"/>
    </style:style>
    <style:style style:name="P12" style:family="paragraph" style:parent-style-name="Standard">
      <style:paragraph-properties fo:margin-left="9.991cm" fo:margin-right="0cm" fo:margin-top="0cm" fo:margin-bottom="0cm" fo:text-indent="1.249cm" style:auto-text-indent="false"/>
    </style:style>
    <style:style style:name="P13" style:family="paragraph" style:parent-style-name="Standard">
      <style:paragraph-properties fo:margin-left="9.991cm" fo:margin-right="0cm" fo:margin-top="0cm" fo:margin-bottom="0cm" fo:text-indent="0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36pt" style:font-size-asian="36pt" style:font-size-complex="36pt"/>
    </style:style>
    <style:style style:name="T3" style:family="text">
      <style:text-properties fo:font-size="20pt" fo:font-weight="bold" style:font-size-asian="20pt" style:font-weight-asian="bold" style:font-size-complex="2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8pt" fo:font-weight="bold" style:font-size-asian="18pt" style:font-weight-asian="bold" style:font-size-complex="18pt"/>
    </style:style>
    <style:style style:name="T7" style:family="text">
      <style:text-properties fo:font-size="12pt" style:font-size-asian="12pt" style:font-size-complex="12pt"/>
    </style:style>
    <style:style style:name="T8" style:family="text">
      <style:text-properties fo:font-size="9pt" style:font-size-asian="9pt" style:font-size-complex="9pt"/>
    </style:style>
    <style:style style:name="T9" style:family="text">
      <style:text-properties fo:font-size="9pt" fo:language="en" fo:country="US" style:font-size-asian="9pt" style:font-size-complex="9pt"/>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stituto Comprensivo 1 </text:span></text:p>
      <text:p text:style-name="P1"><text:span text:style-name="T1">Via Sardegna 15 <text:s/>- ASTI</text:span></text:p>
      <text:p text:style-name="P1"><text:span text:style-name="T1"/></text:p>
      <text:p text:style-name="P6"><text:span text:style-name="T2">Obiettivi </text:span></text:p>
      <text:p text:style-name="P6"><text:span text:style-name="T2">di accessibilità </text:span></text:p>
      <text:p text:style-name="P6"><text:span text:style-name="T2">per l’anno 2017</text:span></text:p>
      <text:p text:style-name="P6">Redatto ai sensi dell’articolo 9, comma 7 del decreto legge 18 ottobre2012, n. 179</text:p>
      <text:p text:style-name="P7"><text:span text:style-name="T3">SOMMARIO</text:span></text:p>
      <text:p text:style-name="Standard"><text:span text:style-name="T4">Obiettivi di accessibilità per l’anno 2017……….......................................................... <text:s/>1</text:span></text:p>
      <text:p text:style-name="Standard"><text:span text:style-name="T4">Sommario .….............................................................................................................. 2</text:span></text:p>
      <text:p text:style-name="Standard"><text:span text:style-name="T4">Premessa ................................................................................................................... 3</text:span></text:p>
      <text:p text:style-name="Standard"><text:span text:style-name="T4">Informazioni generali sull’Amministrazione ............................................................. 3</text:span></text:p>
      <text:p text:style-name="Standard"><text:span text:style-name="T4">Obiettivi di accessibilità ............................................................................................. 4</text:span></text:p>
      <text:p text:style-name="P2"/>
      <text:p text:style-name="P7"><text:span text:style-name="T6">PREMESSA</text:span></text:p>
      <text:p text:style-name="P4"><text:span text:style-name="T7">L’articolo 9, comma 7, del decreto legge 18 ottobre 2012, n. 179 stabilisce che,entro il 31 marzo di ogni anno, le Amministrazioni pubbliche di cui all'articolo 1,comma 2, del decreto legislativo 30 marzo 2001, n. 165, sono obbligate apubblicare, con cadenza annuale, gli Obiettivi di accessibilità nel proprio sito web.</text:span></text:p>
      <text:p text:style-name="P3"/>
      <text:p text:style-name="P3"/>
      <text:p text:style-name="Standard"><text:span text:style-name="T6">INFORMAZIONI GENERALI SULL’AMMINISTRAZIONE</text:span></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7">Denominazione amministrazione</text:span></text:p>
          </table:table-cell>
          <table:table-cell table:style-name="Tabella1.B1" office:value-type="string">
            <text:p text:style-name="P9"><text:span text:style-name="T4">ISTITUTO COMPRENSIVO <text:s/>1 <text:s/>ASTI</text:span></text:p>
          </table:table-cell>
        </table:table-row>
        <table:table-row table:style-name="Tabella1.1">
          <table:table-cell table:style-name="Tabella1.A1" office:value-type="string">
            <text:p text:style-name="P8"><text:span text:style-name="T7">Sede legale</text:span></text:p>
            <text:p text:style-name="P11"/>
          </table:table-cell>
          <table:table-cell table:style-name="Tabella1.B1" office:value-type="string">
            <text:p text:style-name="P9"><text:span text:style-name="T4">ASTI – Via Sardegna 5</text:span></text:p>
          </table:table-cell>
        </table:table-row>
        <table:table-row table:style-name="Tabella1.1">
          <table:table-cell table:style-name="Tabella1.A1" office:value-type="string">
            <text:p text:style-name="P8"><text:span text:style-name="T7">Indirizzo mail</text:span></text:p>
            <text:p text:style-name="P11"/>
          </table:table-cell>
          <table:table-cell table:style-name="Tabella1.B1" office:value-type="string">
            <text:p text:style-name="P9"><text:a xlink:type="simple" xlink:href="mailto:atic80500p@istruzione.it" text:style-name="Internet_20_link" text:visited-style-name="Visited_20_Internet_20_Link"><text:span text:style-name="Internet_20_link"><text:span text:style-name="T4">a</text:span></text:span></text:a><text:span text:style-name="Internet_20_link"><text:span text:style-name="T4">tic81800r@istruzione.it</text:span></text:span></text:p>
          </table:table-cell>
        </table:table-row>
        <table:table-row table:style-name="Tabella1.1">
          <table:table-cell table:style-name="Tabella1.A1" office:value-type="string">
            <text:p text:style-name="P8"><text:span text:style-name="T7">Respondabile accessibilità</text:span></text:p>
          </table:table-cell>
          <table:table-cell table:style-name="Tabella1.B1" office:value-type="string">
            <text:p text:style-name="P9"><text:span text:style-name="T4">Dirigente scolastico: LONGO Alessandra</text:span></text:p>
          </table:table-cell>
        </table:table-row>
      </table:table>
      <text:p text:style-name="P2"/>
      <text:p text:style-name="P7"><text:span text:style-name="T6">OBIETTIVI DI ACCESSIBILITA’</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text:span text:style-name="T5">Obiettivo</text:span></text:p>
          </table:table-cell>
          <table:table-cell table:style-name="Tabella2.A1" office:value-type="string">
            <text:p text:style-name="P8"><text:span text:style-name="T5">Breve descrizione dell’obiettivo</text:span></text:p>
          </table:table-cell>
          <table:table-cell table:style-name="Tabella2.A1" office:value-type="string">
            <text:p text:style-name="P8"><text:span text:style-name="T5">Intervento da realizzare</text:span></text:p>
          </table:table-cell>
          <table:table-cell table:style-name="Tabella2.A1" office:value-type="string">
            <text:p text:style-name="P8"><text:span text:style-name="T5">Tempi di adeguamento</text:span></text:p>
          </table:table-cell>
        </table:table-row>
        <table:table-row table:style-name="Tabella2.1">
          <table:table-cell table:style-name="Tabella2.A2" table:number-rows-spanned="3" office:value-type="string">
            <text:p text:style-name="P9"><text:span text:style-name="T7">Sito istituzionale</text:span></text:p>
          </table:table-cell>
          <table:table-cell table:style-name="Tabella2.A1" office:value-type="string">
            <text:p text:style-name="P10"><text:span text:style-name="T7">Il sito della scuola è realizzato con </text:span></text:p>
            <text:p text:style-name="P10"><text:span text:style-name="T7">piattaforma REGEL – Karon Srl Prato Sesia (NO).E' un prodotto, con assistenza e manutenzione, che comprende i seguenti servizi :</text:span></text:p>
            <text:p text:style-name="P10"><text:span text:style-name="T7">HOSTING (gestione dominio internet,caselle di posta elettronica con antivirus e antispam, web mail,spazio web, hosting illimitato, database MySQL ).</text:span></text:p>
            <text:p text:style-name="P10"><text:span text:style-name="T7">Rientrano sia l'Implementazione che il mantenimento della funzionalità del sito di istituto.</text:span></text:p>
            <text:p text:style-name="P10"><text:span text:style-name="T7">E' a cura della scuola, con ampi margini operativi, mantenere un costante aggiornamento del sito: documentazione, moduli, contenuti. </text:span></text:p>
          </table:table-cell>
          <table:table-cell table:style-name="Tabella2.A1" office:value-type="string">
            <text:p text:style-name="P8">Mantenere un costante aggiornamento</text:p>
            <text:p text:style-name="P8">del sito: documentazione, moduli,struttura,contenuti.</text:p>
          </table:table-cell>
          <table:table-cell table:style-name="Tabella2.A1" office:value-type="string">
            <text:p text:style-name="P8"><text:span text:style-name="T7">In atto</text:span></text:p>
          </table:table-cell>
        </table:table-row>
        <table:table-row table:style-name="Tabella2.1">
          <table:covered-table-cell/>
          <table:table-cell table:style-name="Tabella2.A1" office:value-type="string">
            <text:p text:style-name="P8"><text:span text:style-name="T7">Adeguamento del sito ai requisiti di accessibilità </text:span></text:p>
          </table:table-cell>
          <table:table-cell table:style-name="Tabella2.A1" office:value-type="string">
            <text:p text:style-name="P8"><text:span text:style-name="T7">Sostituire i documenti in formato immagine con documenti testuali. Inserire la didascalie alle immagini <text:s/>al passaggio del mouse</text:span></text:p>
          </table:table-cell>
          <table:table-cell table:style-name="Tabella2.A1" office:value-type="string">
            <text:p text:style-name="P8"><text:span text:style-name="T7">Dicembre 2017</text:span></text:p>
          </table:table-cell>
        </table:table-row>
        <table:table-row table:style-name="Tabella2.1">
          <table:covered-table-cell/>
          <table:table-cell table:style-name="Tabella2.A1" office:value-type="string">
            <text:p text:style-name="P8"><text:span text:style-name="T7">Miglioramento contenuti e organizzazione</text:span></text:p>
          </table:table-cell>
          <table:table-cell table:style-name="Tabella2.A1" office:value-type="string">
            <text:p text:style-name="P8"><text:span text:style-name="T7">Migliorare l’organizzazione dei contenuti all’interno del sito al fine di renderli più facilmente accessibili</text:span></text:p>
          </table:table-cell>
          <table:table-cell table:style-name="Tabella2.A1" office:value-type="string">
            <text:p text:style-name="P8"><text:span text:style-name="T7">Dicembre 2017</text:span></text:p>
          </table:table-cell>
        </table:table-row>
        <table:table-row table:style-name="Tabella2.1">
          <table:table-cell table:style-name="Tabella2.A1" office:value-type="string">
            <text:p text:style-name="P8"><text:span text:style-name="T7">Registro elettronico</text:span></text:p>
          </table:table-cell>
          <table:table-cell table:style-name="Tabella2.A1" office:value-type="string">
            <text:p text:style-name="P8"><text:span text:style-name="T7">Link al registro elettronico in home page <text:s/>- sezione genitori e sezione docenti</text:span></text:p>
            <text:p text:style-name="P8"><text:span text:style-name="T7"/></text:p>
          </table:table-cell>
          <table:table-cell table:style-name="Tabella2.A1" office:value-type="string">
            <text:p text:style-name="P8"><text:span text:style-name="T7">Realizzare link al registro elettronico per docenti e genitori in home page </text:span></text:p>
          </table:table-cell>
          <table:table-cell table:style-name="Tabella2.A1" office:value-type="string">
            <text:p text:style-name="P8"><text:span text:style-name="T7">Obiettivo raggiunto </text:span></text:p>
          </table:table-cell>
        </table:table-row>
        <table:table-row table:style-name="Tabella2.1">
          <table:table-cell table:style-name="Tabella2.A1" office:value-type="string">
            <text:p text:style-name="P8"><text:span text:style-name="T7">Implementa-zione servizi di presentazione</text:span></text:p>
            <text:p text:style-name="P8"><text:span text:style-name="T7">form e istanze daparte del personale</text:span></text:p>
          </table:table-cell>
          <table:table-cell table:style-name="Tabella2.A1" office:value-type="string">
            <text:p text:style-name="P8"><text:span text:style-name="T7">Pubblicazione di moduli per istanze da presentare tramite sito web dell’istituto.</text:span></text:p>
          </table:table-cell>
          <table:table-cell table:style-name="Tabella2.A1" office:value-type="string">
            <text:p text:style-name="P8"><text:span text:style-name="T7">Adeguamento alle norme in materia didematerializzazione amministrativa con</text:span></text:p>
            <text:p text:style-name="P8"><text:span text:style-name="T7">implementazione dei servizi di istanze </text:span><text:soft-page-break/><text:span text:style-name="T7">on-line <text:s/></text:span></text:p>
            <text:p text:style-name="P8"><text:span text:style-name="T7">Pubblicazione di</text:span></text:p>
            <text:p text:style-name="P8"><text:span text:style-name="T7">moduli editabili. Facilitazione </text:span></text:p>
            <text:p text:style-name="P8"><text:span text:style-name="T7">personale interno nel disbrigo delle</text:span></text:p>
            <text:p text:style-name="P8"><text:span text:style-name="T7">pratiche amministra-tive direttamente</text:span></text:p>
            <text:p text:style-name="P8"><text:span text:style-name="T7">dalla propria posta-zione informatica</text:span></text:p>
          </table:table-cell>
          <table:table-cell table:style-name="Tabella2.A1" office:value-type="string">
            <text:p text:style-name="P8"><text:span text:style-name="T7">In atto</text:span></text:p>
          </table:table-cell>
        </table:table-row>
        <table:table-row table:style-name="Tabella2.1">
          <table:table-cell table:style-name="Tabella2.A1" office:value-type="string">
            <text:p text:style-name="P8"><text:span text:style-name="T7">Rete Wireless</text:span></text:p>
          </table:table-cell>
          <table:table-cell table:style-name="Tabella2.A1" office:value-type="string">
            <text:p text:style-name="P8"><text:span text:style-name="T7">Potenziamento rete wireless. </text:span></text:p>
          </table:table-cell>
          <table:table-cell table:style-name="Tabella2.A1" office:value-type="string">
            <text:p text:style-name="P8"><text:span text:style-name="T7">Installazione e potenziamento rete wireless <text:s/>nelle scuole dell'IC1, con riguardo a quelle di <text:s/>infanzia</text:span></text:p>
          </table:table-cell>
          <table:table-cell table:style-name="Tabella2.D7" office:value-type="date" office:date-value="2017-12-01">
            <text:p text:style-name="P8"><text:span text:style-name="T7">01/12/17</text:span></text:p>
          </table:table-cell>
        </table:table-row>
        <table:table-row table:style-name="Tabella2.1">
          <table:table-cell table:style-name="Tabella2.A1" office:value-type="string">
            <text:p text:style-name="P8"><text:span text:style-name="T7">Formazione</text:span></text:p>
            <text:p text:style-name="P8"><text:span text:style-name="T7">informatica</text:span></text:p>
            <text:p text:style-name="P8"><text:span text:style-name="T7">Adeguamento</text:span></text:p>
            <text:p text:style-name="P8"><text:span text:style-name="T7">Amministra-zione trasparente</text:span></text:p>
          </table:table-cell>
          <table:table-cell table:style-name="Tabella2.A1" office:value-type="string">
            <text:p text:style-name="P8"><text:span text:style-name="T7">Gestione amministrazione</text:span></text:p>
            <text:p text:style-name="P8"><text:span text:style-name="T7">trasparente del sito.</text:span></text:p>
            <text:p text:style-name="P8"><text:span text:style-name="T7">Realizzazione di documenti</text:span></text:p>
            <text:p text:style-name="P8"><text:span text:style-name="T7">accessibili a norma</text:span></text:p>
          </table:table-cell>
          <table:table-cell table:style-name="Tabella2.A1" office:value-type="string">
            <text:p text:style-name="P8"><text:span text:style-name="T7">Attività di formazione del personale</text:span></text:p>
            <text:p text:style-name="P8"><text:span text:style-name="T7">docente e di segreteria</text:span></text:p>
          </table:table-cell>
          <table:table-cell table:style-name="Tabella2.A1" office:value-type="string">
            <text:p text:style-name="P8"><text:span text:style-name="T7">In atto</text:span></text:p>
          </table:table-cell>
        </table:table-row>
      </table:table>
      <text:p text:style-name="P5"/>
      <text:p text:style-name="P12"><text:span text:style-name="T4">Il Dirigente Scolastico </text:span></text:p>
      <text:p text:style-name="P13"><text:span text:style-name="T4"><text:s text:c="5"/>Dott.ssa <text:s/>Alessandra LONGO</text:span></text:p>
      <text:p text:style-name="P13"><text:span text:style-name="T8"><text:s text:c="11"/>Firma autografa sostituita a mezzo stampa</text:span></text:p>
      <text:p text:style-name="P13"><text:bookmark text:name="_GoBack"/><text:span text:style-name="T8"><text:tab/> <text:s text:c="8"/></text:span><text:span text:style-name="T9">Ex art. 3 co2, D.Lgs 3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it" fo:country="IT"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it" fo:country="IT" style:text-underline-style="solid" style:text-underline-width="auto" style:text-underline-color="font-color" style:language-asian="it" style:country-asian="IT" style:language-complex="it" style:country-complex="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30T08:14:00</meta:creation-date>
    <meta:initial-creator>lab mus</meta:initial-creator>
    <dc:language>it-IT</dc:language>
    <meta:print-date>2017-03-30T09:37:00</meta:print-date>
    <dc:date>2017-03-31T09:36:37.34</dc:date>
    <meta:editing-cycles>10</meta:editing-cycles>
    <meta:editing-duration>PT33M32S</meta:editing-duration>
    <meta:generator>OpenOffice/4.1.2$Win32 OpenOffice.org_project/412m3$Build-9782</meta:generator>
    <meta:document-statistic meta:table-count="2" meta:image-count="0" meta:object-count="0" meta:page-count="5" meta:paragraph-count="77" meta:word-count="424" meta:character-count="3591"/>
    <meta:template xlink:type="simple" xlink:actuate="onRequest" xlink:title="Normal.dotm" xlink:href=""/>
  </office:meta>
</office:document-meta>
</file>